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6" style:parent-style-name="Normale" style:family="paragraph">
      <style:text-properties style:font-name="Times New Roman" style:font-style-complex="italic"/>
    </style:style>
    <style:style style:name="P7" style:parent-style-name="Normale" style:family="paragraph">
      <style:text-properties style:font-name="Times New Roman" style:font-style-complex="italic"/>
    </style:style>
    <style:style style:name="P8" style:parent-style-name="Normale" style:family="paragraph">
      <style:text-properties style:font-name="Times New Roman" style:font-style-complex="italic"/>
    </style:style>
    <style:style style:name="P9" style:parent-style-name="Normale" style:family="paragraph">
      <style:paragraph-properties fo:text-align="center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style:font-style-complex="italic"/>
    </style:style>
    <style:style style:name="P11" style:parent-style-name="Normale" style:family="paragraph">
      <style:text-properties style:font-name="Times New Roman" style:font-style-complex="italic"/>
    </style:style>
    <style:style style:name="P12" style:parent-style-name="Normale" style:family="paragraph">
      <style:text-properties style:font-name="Times New Roman" style:font-style-complex="italic"/>
    </style:style>
    <style:style style:name="P13" style:parent-style-name="Normale" style:family="paragraph">
      <style:paragraph-properties fo:line-height="150%"/>
      <style:text-properties style:font-name="Times New Roman" style:font-style-complex="italic"/>
    </style:style>
    <style:style style:name="P14" style:parent-style-name="Normale" style:family="paragraph">
      <style:paragraph-properties fo:line-height="150%"/>
      <style:text-properties style:font-name="Times New Roman" style:font-style-complex="italic"/>
    </style:style>
    <style:style style:name="P15" style:parent-style-name="Normale" style:family="paragraph">
      <style:text-properties style:font-name="Times New Roman" style:font-style-complex="italic"/>
    </style:style>
    <style:style style:name="P16" style:parent-style-name="Normale" style:family="paragraph">
      <style:text-properties style:font-name="Times New Roman" style:font-style-complex="italic"/>
    </style:style>
    <style:style style:name="P17" style:parent-style-name="Normale" style:family="paragraph">
      <style:text-properties style:font-name="Times New Roman" style:font-style-complex="italic"/>
    </style:style>
    <style:style style:name="P18" style:parent-style-name="Normale" style:family="paragraph">
      <style:text-properties style:font-name="Times New Roman" style:font-style-complex="italic"/>
    </style:style>
    <style:style style:name="P19" style:parent-style-name="Normale" style:family="paragraph">
      <style:text-properties style:font-name="Times New Roman" style:font-style-complex="italic"/>
    </style:style>
    <style:style style:name="P20" style:parent-style-name="Normale" style:family="paragraph">
      <style:text-properties style:font-name="Times New Roman" style:font-style-complex="italic"/>
    </style:style>
    <style:style style:name="P21" style:parent-style-name="Normale" style:family="paragraph">
      <style:text-properties style:font-name="Times New Roman" style:font-style-complex="italic"/>
    </style:style>
    <style:style style:name="P22" style:parent-style-name="Normale" style:family="paragraph">
      <style:text-properties style:font-name="Times New Roman" style:font-style-complex="italic"/>
    </style:style>
    <style:style style:name="P23" style:parent-style-name="Normale" style:family="paragraph">
      <style:text-properties style:font-name="Times New Roman" style:font-style-complex="italic"/>
    </style:style>
    <style:style style:name="P24" style:parent-style-name="Normale" style:family="paragraph">
      <style:text-properties style:font-name="Times New Roman" style:font-style-complex="italic"/>
    </style:style>
    <style:style style:name="P25" style:parent-style-name="Normale" style:family="paragraph">
      <style:paragraph-properties fo:line-height="150%"/>
      <style:text-properties style:font-name="Times New Roman" style:font-style-complex="italic"/>
    </style:style>
    <style:style style:name="P26" style:parent-style-name="Normale" style:family="paragraph">
      <style:paragraph-properties fo:text-align="justify"/>
      <style:text-properties style:font-name="Times New Roman" style:font-style-complex="italic"/>
    </style:style>
    <style:style style:name="P27" style:parent-style-name="Normale" style:family="paragraph">
      <style:text-properties style:font-name="Times New Roman" fo:font-style="italic" style:font-style-asian="italic" style:font-style-complex="italic"/>
    </style:style>
    <style:style style:name="P28" style:parent-style-name="Normale" style:family="paragraph">
      <style:text-properties style:font-name="Times New Roman" fo:font-style="italic" style:font-style-asian="italic" style:font-style-complex="italic"/>
    </style:style>
    <style:style style:name="P29" style:parent-style-name="Normale" style:family="paragraph">
      <style:text-properties style:font-name="Times New Roman" fo:font-style="italic" style:font-style-asian="italic" style:font-style-complex="italic"/>
    </style:style>
    <style:style style:name="P30" style:parent-style-name="Normale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31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ISTITUTO COMPRENSIVO “G. GAMERRA”</text:span></text:p>
      <text:p text:style-name="P3"/>
      <text:p text:style-name="P4">DELEGA A TERZE PERSONE A.S. 2022-2023</text:p>
      <text:p text:style-name="P5"/>
      <text:p text:style-name="P6">I <text:s/>SOTTOSCRITTI <text:s text:c="3"/>…………………………………………………………………………………………………….</text:p>
      <text:p text:style-name="P7">GENITORI DELL’ALUNNO/A <text:s text:c="2"/>………………………………………………………………………………………..</text:p>
      <text:p text:style-name="P8">FREQUENTANTE LA CLASSE …………………………. DELLA SCUOLA ………………………………………..</text:p>
      <text:p text:style-name="P9">AUTORIZZANO<text:s/></text:p>
      <text:p text:style-name="P10">IN CASO DI NECESSITA’ A CONSEGNARE IL/LA FIGLIO/A A PERSONE RISPONDENTI ALLE SEGUENTI GENERALITA’:</text:p>
      <text:p text:style-name="P11">NOME E COGNOME…………………………………………………………………………………………………</text:p>
      <text:p text:style-name="P12">RECAPITO……………………………………………………………………………………………………………..</text:p>
      <text:p text:style-name="P13">DOCUMENTO…………………………………………………………………………………………………………</text:p>
      <text:p text:style-name="P14"/>
      <text:p text:style-name="P15">NOME E COGNOME…………………………………………………………………………………………………</text:p>
      <text:p text:style-name="P16">RECAPITO………………………………………………………………………………………………………………</text:p>
      <text:p text:style-name="P17">DOCUMENTO…………………………………………………………………………………………………………..</text:p>
      <text:p text:style-name="P18"/>
      <text:p text:style-name="P19">NOME E COGNOME…………………………………………………………………………………………………</text:p>
      <text:p text:style-name="P20">RECAPITO………………………………………………………………………………………………………………</text:p>
      <text:p text:style-name="P21">DOCUMENTO……………………………………………………………………………………………………………</text:p>
      <text:p text:style-name="P22"/>
      <text:p text:style-name="P23">NOME E COGNOME…………………………………………………………………………………………………</text:p>
      <text:p text:style-name="P24">RECAPITO………………………………………………………………………………………………………………</text:p>
      <text:p text:style-name="P25">DOCUMENTO……………………………………………………………………………………………………………</text:p>
      <text:p text:style-name="P26">In caso eccezionale i sottoscritti autorizzano i/le docenti a consegnare il/la proprio/a figlio/a a persone indicate per iscritto o telefonicamente che presenteranno un documento d’identità al custode in servizio. Nel caso in cui si tratti di genitori di alunni di questa scuola, non è necessario fornire un documento d’identità.</text:p>
      <text:p text:style-name="P27"/>
      <text:p text:style-name="P28"><text:s text:c="14"/>Data<text:tab/><text:tab/><text:tab/><text:tab/><text:tab/><text:tab/><text:tab/><text:tab/><text:tab/><text:s text:c="9"/>Firme di entrambi i genitori</text:p>
      <text:p text:style-name="P29">_____________________<text:tab/><text:tab/><text:tab/><text:tab/><text:tab/><text:s text:c="34"/>________________________</text:p>
      <text:p text:style-name="P30"><text:s text:c="131"/>______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estra</meta:initial-creator>
    <dc:creator>utente</dc:creator>
    <meta:creation-date>2022-09-12T08:15:00Z</meta:creation-date>
    <dc:date>2022-09-12T08:15:00Z</dc:date>
    <meta:print-date>2019-09-19T08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26" meta:row-count="11" meta:non-whitespace-character-count="1386"/>
  </office:meta>
</office:document-meta>
</file>